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473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title">
      <style:graphic-properties fo:min-height="2.629cm"/>
      <style:paragraph-properties style:writing-mode="lr-tb"/>
    </style:style>
    <style:style style:name="pr5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-color="#ffffff"/>
    </style:style>
    <style:style style:name="P5" style:family="paragraph">
      <style:paragraph-properties fo:margin-top="0.4cm" fo:margin-bottom="0cm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Noto Sans1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Noto Sans1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473cm" svg:x="1.4cm" svg:y="0.206cm" presentation:class="title" presentation:user-transformed="true">
          <draw:text-box>
            <text:p>Umstieg von Windows 10 und Android auf GNU/Linux</text:p>
          </draw:text-box>
        </draw:frame>
        <draw:frame presentation:style-name="pr2" draw:text-style-name="P3" draw:layer="layout" svg:width="25.199cm" svg:height="9.134cm" svg:x="1.4cm" svg:y="3.685cm" presentation:class="subtitle" presentation:user-transformed="true">
          <draw:text-box>
            <text:p>Tobias Platen</text:p>
            <text:p text:style-name="P2">Software-Engineer, VTuber and Cosplayer</text:p>
            <text:p>The Libre-VR Project und Libre-Chip</text:p>
            <text:p>Kieler Linuxtage 2025</text:p>
            <text:p>Raum Online, Freitag, 19. September 2025</text:p>
            <text:p>Remote von Mittelhessen gestreamt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 presentation:user-transformed="true">
          <draw:text-box>
            <text:p>Windows 10 Support Ende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item>
                <text:p>Keine Updates nach 14. Oktober 2025</text:p>
              </text:list-item>
              <text:list-item>
                <text:p>Kein neuer Computer notwendig, kein W11</text:p>
              </text:list-item>
              <text:list-item>
                <text:p>GNU/Linux mit XFCE4 ist schneller als W10</text:p>
              </text:list-item>
              <text:list-item>
                <text:p>Windows Mixed Reality nur noch 1 Jahr nutzbar</text:p>
              </text:list-item>
              <text:list-item>
                <text:p>Installation von GNU/Linux auf AMD64 einfach</text:p>
              </text:list-item>
              <text:list-item>
                <text:p>Ubuntu LiveCD oder Ventoy zum Testen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>
          <draw:text-box>
            <text:p>Von Android zu GNU/Linux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item>
                <text:p>Updates oft auf 5 Jahre beschränkt</text:p>
              </text:list-item>
              <text:list-item>
                <text:p>Waren mit digitalen Elementen (BGB § 475b)</text:p>
                <text:list>
                  <text:list-item>
                    <text:p>Dauer der Aktualisierungspflicht</text:p>
                  </text:list-item>
                  <text:list-item>
                    <text:p>mindestens zwei Jahre (BGB § 475b)</text:p>
                  </text:list-item>
                </text:list>
              </text:list-item>
              <text:list-item>
                <text:p>OnePlus 6/6T endet mit Android 9 (OxygenOS)</text:p>
              </text:list-item>
              <text:list-item>
                <text:p>GNU/Linux sehr gut nutzbar (auch dual boot)</text:p>
                <text:p/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>
          <draw:text-box>
            <text:p>Umstieg von GNU/Linux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item>
                <text:p>Viele Programpakete standardmäßig enthalten</text:p>
              </text:list-item>
              <text:list-item>
                <text:p>Word/Excel/PowerPoint → Libreoffice <text:s/>Ersatz</text:p>
              </text:list-item>
              <text:list-item>
                <text:p>Keine unfreie Antivirensoftware notwendig</text:p>
              </text:list-item>
              <text:list-item>
                <text:p>RAM und SSD Upgrade sinnvoll</text:p>
              </text:list-item>
              <text:list-item>
                <text:p>Auf Windows 10 PCs reicht einfach</text:p>
              </text:list-item>
              <text:list-item>
                <text:p>Asahi Linux nur für Obstrechner <text:tab/><text:tab/>旭りんご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>
          <draw:text-box>
            <text:p>endoften.org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item>
                <text:p>Projekt mit Unterstützung KDE</text:p>
              </text:list-item>
              <text:list-item>
                <text:p>keine neue Hardware, keine Lizenzgebühren</text:p>
              </text:list-item>
              <text:list-item>
                <text:p>Verbesserte Privatsphäre</text:p>
              </text:list-item>
              <text:list-item>
                <text:p>Gut für unseren Planeten</text:p>
              </text:list-item>
              <text:list-item>
                <text:p>Gemeinschaftliche Unterstützung (Langzeit)</text:p>
              </text:list-item>
              <text:list-item>
                <text:p>Bessere Benutzer*innenkontrolle</text:p>
                <text:p/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 presentation:user-transformed="true">
          <draw:text-box>
            <text:p>GNU/Linux installieren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Erst alle wichtigen Daten sichern (mit freier Software)</text:p>
              </text:list-item>
              <text:list-item>
                <text:p>Dann GNU/Linux-Distro auswählen (z.B. Trisquel)</text:p>
              </text:list-item>
              <text:list-item>
                <text:p>Download und auf einen USB-Stick flashen</text:p>
              </text:list-item>
              <text:list-item>
                <text:p>Starten und installieren auf ihrem Computer</text:p>
              </text:list-item>
              <text:list-item>
                <text:p>Tools wie Ventoy oder Rufus benutzen</text:p>
              </text:list-item>
              <text:list-item>
                <text:p>Auf Apple Silicon: Fedora Asahi Remix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Programme installieren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Über “App-Store” oder Kommandozeile</text:p>
              </text:list-item>
              <text:list-item>
                <text:p>Wine/Proton für Windows-Programme</text:p>
              </text:list-item>
              <text:list-item>
                <text:p>Lutris/Steam für Spiele – besser ohne Steam</text:p>
              </text:list-item>
              <text:list-item>
                <text:p>Viele Dienste im Browser nutzbar oder PWA</text:p>
              </text:list-item>
              <text:list-item>
                <text:p>Sinnvolle Programme vorinstalliert</text:p>
              </text:list-item>
              <text:list-item>
                <text:p>Viele Möglichkeiten unfreie Programme zu ersetze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Datensicherung unter Windows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Freie Software wie rsync unter Cygwin/LiveCD</text:p>
              </text:list-item>
              <text:list-item>
                <text:p>Keine Erfahrungen mit unfreien Tools</text:p>
              </text:list-item>
              <text:list-item>
                <text:p>Keine einfach zu bedienende Oberfläche</text:p>
              </text:list-item>
              <text:list-item>
                <text:p>Benötigt externe Festplatte oder NAS</text:p>
              </text:list-item>
              <text:list-item>
                <text:p>Frage welches Dateisystem (z.B. Btrfs)</text:p>
              </text:list-item>
              <text:list-item>
                <text:p>Zum Schluss: Restore unter GNU/Linux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 presentation:user-transformed="true">
          <draw:text-box>
            <text:p>Keine neue Hardware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GNU/Linux ist frei und meist kostenlos</text:p>
              </text:list-item>
              <text:list-item>
                <text:p>Kosten für Windows-Lizenz versteckt</text:p>
              </text:list-item>
              <text:list-item>
                <text:p>Vollversion ab € 129,90 → OEM Lizenz weniger</text:p>
              </text:list-item>
              <text:list-item>
                <text:p>Softwareaktualisierungen ebenfalls kostenlos</text:p>
              </text:list-item>
              <text:list-item>
                <text:p>Freiwillig Spenden möglich – oft absetzbar</text:p>
              </text:list-item>
              <text:list-item>
                <text:p>Auch bei Macs begrenzter Support-Zeitraum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Verbesserte Privatsphäre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Unfreie Software oft Spyware/Malware</text:p>
              </text:list-item>
              <text:list-item>
                <text:p>Mehr Spyware mit Windows 11 (z.B. OneDrive)</text:p>
              </text:list-item>
              <text:list-item>
                <text:p>Backdoors und Zwang zu TPM 2.0 und UEFI</text:p>
              </text:list-item>
              <text:list-item>
                <text:p>Digital restrictions management (DRM)</text:p>
              </text:list-item>
              <text:list-item>
                <text:p>Unsicherheit nicht nur durch fehlende Updates</text:p>
              </text:list-item>
              <text:list-item>
                <text:p>Windows 11: Digitale Lizenz nur mit MS Konto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10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 presentation:user-transformed="true">
          <draw:text-box>
            <text:p>Gut für unseren Planeten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CO2-Emissionen bei der Herstellung (75%)</text:p>
              </text:list-item>
              <text:list-item>
                <text:p>Nutzungsdauer verlängern mit GNU/Linux</text:p>
              </text:list-item>
              <text:list-item>
                <text:p>Giftstoffe in der Halbleiterfertigung</text:p>
              </text:list-item>
              <text:list-item>
                <text:p>Reuse/Repair besser als Recycling</text:p>
              </text:list-item>
              <text:list-item>
                <text:p>Stromverbrauch bei älteren Geräten of höher</text:p>
              </text:list-item>
              <text:list-item>
                <text:p>CO2-Einsparungen nicht nur durch Solaranlag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1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 presentation:user-transformed="true">
          <draw:text-box>
            <text:p>Gemeinschaftliche Unterstützung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Lokale Repair Cafés in vielen Städten</text:p>
              </text:list-item>
              <text:list-item>
                <text:p>Install-Parties duch User-Groups</text:p>
              </text:list-item>
              <text:list-item>
                <text:p>unabhängige professionelle Angebote</text:p>
              </text:list-item>
              <text:list-item>
                <text:p>Reparatur in Computergeschäften</text:p>
              </text:list-item>
              <text:list-item>
                <text:p>Online-Foren (z.B. forum.ubuntuusers.de)</text:p>
              </text:list-item>
              <text:list-item>
                <text:p>Weiterverkauf an Refurbisher bei Nichtnutzung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1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Bessere Benutzer*innenkontrolle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GNU/Linux: vier Software-Freiheiten</text:p>
                <text:list>
                  <text:list-item>
                    <text:p>Verwenden für jeden Zweck</text:p>
                  </text:list-item>
                  <text:list-item>
                    <text:p text:style-name="P5">Verstehen ohne Einschränkungen (Quellcode)</text:p>
                  </text:list-item>
                  <text:list-item>
                    <text:p>Verbessern nicht nur durch Freiwillige</text:p>
                  </text:list-item>
                  <text:list-item>
                    <text:p text:style-name="P5"><text:span text:style-name="T1">Verbreiten (</text:span>Quellcode oder Binaries)</text:p>
                  </text:list-item>
                </text:list>
              </text:list-item>
              <text:list-item>
                <text:p>Freiheitsstrafen bei Verstoß gegen UrhG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1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>
          <draw:text-box>
            <text:p>postmarketos.org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item>
                <text:p>Weitgehend freies OS für Smartphones</text:p>
              </text:list-item>
              <text:list-item>
                <text:p>Enthält Shells wie z.B. Phosh</text:p>
              </text:list-item>
              <text:list-item>
                <text:p>Nicht alle Smartphones unterstützt</text:p>
              </text:list-item>
              <text:list-item>
                <text:p>Keine iPhones und nur ältere Android-Geräte</text:p>
              </text:list-item>
              <text:list-item>
                <text:p>Live Demo auf OnePlus 6T (oneplus-fajita)</text:p>
              </text:list-item>
              <text:list-item>
                <text:p>Große Anzahl an Device types (z.B. Headset)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postmarketOS installieren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Bei Android: Bootloader entsperren</text:p>
              </text:list-item>
              <text:list-item>
                <text:p>Wichtig: Vorher Backup (auch ohne Root)</text:p>
              </text:list-item>
              <text:list-item>
                <text:p>Optional: Userdata-Partition verkleinern</text:p>
              </text:list-item>
              <text:list-item>
                <text:p>Neustart in Bootloader/Recovery</text:p>
              </text:list-item>
              <text:list-item>
                <text:p>Fertige Images oder pmbootstrap</text:p>
              </text:list-item>
              <text:list-item>
                <text:p>postmarketOS startet wenn erfolgreich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1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Nach der Installation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Wichtig: Doku lesen (Default User/Password)</text:p>
              </text:list-item>
              <text:list-item>
                <text:p>UI guides für Phosh und andere Oberflächen</text:p>
              </text:list-item>
              <text:list-item>
                <text:p>Bei Problemen an IRC wenden: #postmarketOS</text:p>
              </text:list-item>
              <text:list-item>
                <text:p>Sinnvoll: SSH aktivieren um Dateien zu kopieren</text:p>
              </text:list-item>
              <text:list-item>
                <text:p>Einrichtung von nativen Apps: z.B. Chatty</text:p>
              </text:list-item>
              <text:list-item>
                <text:p>Optional: Waydroid und F-Droid für Android-App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1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Vergleich mit Android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Neuster Kernel (Mainline)</text:p>
              </text:list-item>
              <text:list-item>
                <text:p>Bei meinem Gerät: kein GPS, Kamera buggy</text:p>
              </text:list-item>
              <text:list-item>
                <text:p>Android nur sehr schwer baubar (Soong)</text:p>
              </text:list-item>
              <text:list-item>
                <text:p>Große Downloads und fehlerhafte Builds</text:p>
              </text:list-item>
              <text:list-item>
                <text:p>pmbootstrap sehr einfach</text:p>
              </text:list-item>
              <text:list-item>
                <text:p>Alternative: GNU Guix und guix-android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1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Live-Demo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OnePlus Fajita (PostmarketOS)</text:p>
              </text:list-item>
              <text:list-item>
                <text:p>OnePlus Enchilada (hacked Android)</text:p>
              </text:list-item>
              <text:list-item>
                <text:p>Purism Librem 5 (PureOS mit FDE)</text:p>
              </text:list-item>
              <text:list-item>
                <text:p>Lokaler PC: Debian mit XFCE und scrcpy</text:p>
              </text:list-item>
              <text:list-item>
                <text:p>Google Cardboard ohne Smartphone</text:p>
              </text:list-item>
              <text:list-item>
                <text:p>Mintest unter Monado als Ersatz für SteamV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1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>
          <draw:text-box>
            <text:p>Oculus Go and Quest 1 / WMR</text:p>
          </draw:text-box>
        </draw:frame>
        <draw:frame presentation:style-name="pr5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Oculus Go ran outdated Android 7 (no updates)</text:p>
              </text:list-item>
              <text:list-item>
                <text:p><text:span text:style-name="T2">August 2024: Ende der Wartung der </text:span>Quest 1</text:p>
              </text:list-item>
              <text:list-item>
                <text:p>Kein PostmarketOS auf Oculus VR Headsets</text:p>
              </text:list-item>
              <text:list-item>
                <text:p>Monado: Windows Mixed Reality Headsets</text:p>
                <text:list>
                  <text:list-item>
                    <text:p>kein Lighthouse tracking</text:p>
                  </text:list-item>
                  <text:list-item>
                    <text:p>gebraucht für wenig Geld erhältlic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Das Ende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Danke für Ihre Aufmerksamkeit</text:p>
              </text:list-item>
              <text:list-item>
                <text:p>Noch Fragen</text:p>
              </text:list-item>
              <text:list-item>
                <text:p>Links: endof10.org / postmarketos.org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20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1" style:font-family-asian="'Noto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9-14T13:28:05.310301429</meta:creation-date>
    <dc:date>2025-09-19T15:20:59.487856814</dc:date>
    <meta:editing-duration>PT3H1M</meta:editing-duration>
    <meta:editing-cycles>7</meta:editing-cycles>
    <meta:generator>LibreOffice/7.4.7.2$Linux_X86_64 LibreOffice_project/40$Build-2</meta:generator>
    <meta:document-statistic meta:object-count="101"/>
  </office:meta>
</office:document-meta>
</file>